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imes New Roman" style:font-name-complex="Times New Roman1"/>
    </style:style>
    <style:style style:name="P8" style:family="paragraph" style:parent-style-name="Text_20_body">
      <style:paragraph-properties fo:margin-top="0cm" fo:margin-bottom="0.212cm" loext:contextual-spacing="false"/>
    </style:style>
    <style:style style:name="P9" style:family="paragraph" style:parent-style-name="List_20_Paragraph" style:list-style-name="WWNum2"/>
    <style:style style:name="P10" style:family="paragraph" style:parent-style-name="List_20_Paragraph">
      <style:paragraph-properties fo:margin-left="1.905cm" fo:margin-right="0cm" fo:text-indent="0cm" style:auto-text-indent="false"/>
    </style:style>
    <style:style style:name="P11" style:family="paragraph" style:parent-style-name="List_20_Paragraph">
      <style:paragraph-properties fo:margin-left="1.905cm" fo:margin-right="0cm" fo:text-indent="0cm" style:auto-text-indent="false"/>
      <style:text-properties style:font-name="Times New Roman" style:font-name-complex="Times New Roman1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tyle="italic" style:font-style-asian="italic" style:font-name-complex="Times New Roman1" style:font-style-complex="italic"/>
    </style:style>
    <style:style style:name="T6" style:family="text">
      <style:text-properties style:font-name="Times New Roman" fo:font-size="18pt" style:font-size-asian="18pt" style:font-name-complex="Times New Roman1" style:font-size-complex="18pt"/>
    </style:style>
    <style:style style:name="T7" style:family="text">
      <style:text-properties fo:color="#000000" fo:font-style="italic" fo:font-weight="bold" style:font-style-asian="italic" style:font-weight-asian="bold"/>
    </style:style>
    <style:style style:name="T8" style:family="text">
      <style:text-properties fo:color="#000000" fo:font-weight="bold" style:font-weight-asian="bold" style:font-size-complex="11pt"/>
    </style:style>
    <style:style style:name="T9" style:family="text">
      <style:text-properties fo:color="#000000" fo:font-size="8pt" fo:font-style="italic" style:font-size-asian="8pt" style:font-style-asian="italic"/>
    </style:style>
    <style:style style:name="T10" style:family="text">
      <style:text-properties fo:font-weight="bold" style:font-weight-asian="bold" style:font-size-complex="11pt" style:font-weight-complex="bold"/>
    </style:style>
    <style:style style:name="T11" style:family="text">
      <style:text-properties style:font-name="TimesNewRoman" fo:font-size="6.5pt" style:font-size-asian="6.5pt" style:font-name-complex="TimesNewRoman1" style:font-size-complex="6.5pt"/>
    </style:style>
    <style:style style:name="T12" style:family="text">
      <style:text-properties style:font-name="TimesNewRoman" fo:font-size="10pt" style:font-size-asian="10pt" style:font-name-complex="TimesNew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<text:span text:style-name="T1">KARTA KWALIFIKACYJNA UCZESTNIKA WYPOCZYNKU</text:span></text:p>
      <text:p text:style-name="P3"/>
      <text:p text:style-name="P2"><text:span text:style-name="T3">I. INFORMACJE DOTYCZĄCE WYPOCZYNKU</text:span></text:p>
      <text:p text:style-name="P2"><text:span text:style-name="T4">1. Forma wypoczynku1)</text:span></text:p>
      <text:p text:style-name="P2"><text:span text:style-name="T4">kolonia</text:span></text:p>
      <text:p text:style-name="P2"><text:span text:style-name="T4"></text:span><text:span text:style-name="T2">X</text:span><text:span text:style-name="T4">zimowisko</text:span></text:p>
      <text:p text:style-name="P2"><text:span text:style-name="T4">obóz</text:span></text:p>
      <text:p text:style-name="P2"><text:span text:style-name="T4">biwak</text:span></text:p>
      <text:p text:style-name="P2"><text:span text:style-name="T4">półkolonia</text:span></text:p>
      <text:p text:style-name="P2"><text:span text:style-name="T4">inna forma wypoczynku ………………………………………</text:span></text:p>
      <text:p text:style-name="Standard"><text:span text:style-name="T5"><text:s text:c="50"/>(proszę podać formę)</text:span></text:p>
      <text:p text:style-name="Standard"><text:span text:style-name="T4">2. Termin wypoczynku </text:span><text:span text:style-name="T2">8.02 – 16.02.2020</text:span><text:bookmark text:name="_GoBack"/><text:span text:style-name="T4">.</text:span></text:p>
      <text:p text:style-name="P2"><text:span text:style-name="T4">3. Adres wypoczynku, miejsce lokalizacji wypoczynku: </text:span><text:span text:style-name="T7">Ośrodek Hotel Jano Jaworzynka Krężelka</text:span><text:span text:style-name="T4">.</text:span></text:p>
      <text:p text:style-name="P2"><text:span text:style-name="T4">Trasa wypoczynku o charakterze wędrownym2) – nie dotyczy</text:span></text:p>
      <text:p text:style-name="Standard"><text:span text:style-name="T4">Nazwa kraju w przypadku wypoczynku organizowanego za granicą – nie dotyczy.</text:span></text:p>
      <text:p text:style-name="P1"/>
      <text:p text:style-name="P2"><text:span text:style-name="T4">............................................. <text:s text:c="40"/>..............................................................</text:span></text:p>
      <text:p text:style-name="P6"><text:span text:style-name="T4">(miejscowość, data) <text:s text:c="58"/>(podpis organizatora wypoczynku)</text:span></text:p>
      <text:p text:style-name="P2"><text:span text:style-name="T4">­­­­­­­­­­­­­­­­­­­­­­­­­­­­</text:span><text:span text:style-name="T3"> II. INFORMACJE DOTYCZĄCE UCZESTNIKA WYPOCZYNKU</text:span></text:p>
      <text:list xml:id="list528245749" text:style-name="WWNum2">
        <text:list-item>
          <text:p text:style-name="P9"><text:span text:style-name="T4">Imię (imiona) i nazwisko</text:span></text:p>
        </text:list-item>
      </text:list>
      <text:p text:style-name="List_20_Paragraph"><text:span text:style-name="T4">…………………………………………………………………………………..</text:span></text:p>
      <text:list xml:id="list121011169254307" text:continue-numbering="true" text:style-name="WWNum2">
        <text:list-item>
          <text:p text:style-name="P9"><text:span text:style-name="T4">Imiona i nazwiska rodziców</text:span></text:p>
        </text:list-item>
      </text:list>
      <text:p text:style-name="P11"/>
      <text:p text:style-name="P10"><text:span text:style-name="T4">........................................................................................................................</text:span></text:p>
      <text:p text:style-name="P11"/>
      <text:p text:style-name="P10"><text:span text:style-name="T4">……………………………………………………………………………….</text:span></text:p>
      <text:p text:style-name="P2"><text:span text:style-name="T4">3. Rok urodzenia …..………………….……….…….</text:span></text:p>
      <text:p text:style-name="P2"><text:span text:style-name="T4">4. Adres zamieszkania ……………………………..………………………………………………………….………..………</text:span></text:p>
      <text:p text:style-name="P2"><text:span text:style-name="T4">5. Adres zamieszkania lub pobytu rodziców3)</text:span></text:p>
      <text:p text:style-name="P4"/>
      <text:p text:style-name="P2"><text:span text:style-name="T4">…………………………………………………………………………………………………………..</text:span></text:p>
      <text:p text:style-name="P2"><text:span text:style-name="T4">6. Numer telefonu rodziców lub numer telefonu osoby wskazanej przez pełnoletniego uczestnika wypoczynku,w czasie trwania wypoczynku </text:span></text:p>
      <text:p text:style-name="P4"/>
      <text:p text:style-name="P2"><text:span text:style-name="T4">…………..………………………………………………………………………………………..………</text:span></text:p>
      <text:p text:style-name="P3"/>
      <text:p text:style-name="P2"><text:span text:style-name="T4">7. Informacja o specjalnych potrzebach edukacyjnych uczestnika wypoczynku, w szczególności o potrzebachwynikających z niepełnosprawności, niedostosowania społecznego lub zagrożenia niedostosowaniem społecznym</text:span></text:p>
      <text:p text:style-name="P2"><text:span text:style-name="T4">……………………………………………………………………………………………………………</text:span></text:p>
      <text:p text:style-name="P4"/>
      <text:p text:style-name="P2"><text:span text:style-name="T4">……………………………………………………………………………………………………………</text:span></text:p>
      <text:p text:style-name="P4"/>
      <text:p text:style-name="Standard"><text:span text:style-name="T4">……………………………………………………………………………………………….…………</text:span></text:p>
      <text:p text:style-name="P2"><text:soft-page-break/><text:span text:style-name="T4">8. Istotne dane o stanie zdrowia uczestnika wypoczynku, rozwoju psychofizycznym i stosowanej diecie(np. na co uczestnik jest uczulony, jak znosi jazdę samochodem, czy przyjmuje stale leki i w jakich dawkach, czynosi aparat ortodontyczny lub okulary)</text:span></text:p>
      <text:p text:style-name="P4"/>
      <text:p text:style-name="P2"><text:span text:style-name="T4">....................................................................................................................................................................</text:span></text:p>
      <text:p text:style-name="P4"/>
      <text:p text:style-name="P2"><text:span text:style-name="T4">....................................................................................................................................................................</text:span></text:p>
      <text:p text:style-name="P4"/>
      <text:p text:style-name="Standard"><text:span text:style-name="T4">....................................................................................................................................................................</text:span></text:p>
      <text:p text:style-name="P2"><text:span text:style-name="T4">o szczepieniach ochronnych (wraz z podaniem roku lub przedstawienie książeczki zdrowia z aktualnym wpisemszczepień):</text:span></text:p>
      <text:p text:style-name="P2"><text:span text:style-name="T4">tężec ……………………………………………………………………………………………..….</text:span></text:p>
      <text:p text:style-name="P2"><text:span text:style-name="T4">błonica ….…………………………………………………………………………………………..</text:span></text:p>
      <text:p text:style-name="P2"><text:span text:style-name="T4">dur …………………………………………………………………………………….…….………</text:span></text:p>
      <text:p text:style-name="P2"><text:span text:style-name="T4">inne…………………………………………………………………………………………………….</text:span></text:p>
      <text:p text:style-name="P2"><text:span text:style-name="T4">…………………..…………………………………………………………………..…………….……</text:span></text:p>
      <text:p text:style-name="Standard"><text:span text:style-name="T4">oraz numer PESEL uczestnika wypoczynku: </text:span><text:span text:style-name="T6"></text:span></text:p>
      <text:p text:style-name="P8"><text:span text:style-name="T10">Wyrażam zgodę na przetwarzanie danych osobowych zawartych w karcie kwalifikacyjnej na potrzebyniezbędne do zapewnienia bezpieczeństwa i ochrony zdrowia uczestnika wypoczynku (zgodnie z ustawą z dnia29 sierpnia 1997 r. o ochronie danych osobowych (Dz. U. z 2015 r. poz. 2135, z późn. zm.)).</text:span><text:span text:style-name="T8">Jednocześnie wyrażam zgodę na umieszczanie na stronie internetowej Stowarzyszenia <text:s/>zdjęć i materiałów filmowych zawierających wizerunek dziecka, <text:s/>zarejestrowanych podczas zajęć w trakcie zimowiska.</text:span></text:p>
      <text:p text:style-name="P3"/>
      <text:p text:style-name="P4"/>
      <text:p text:style-name="P2"><text:span text:style-name="T4">......................................... ...................................................................................................</text:span></text:p>
      <text:p text:style-name="Standard"><text:span text:style-name="T4">(data) (podpis rodziców/pełnoletniego uczestnika wypoczynku)</text:span></text:p>
      <text:p text:style-name="P7"/>
      <text:p text:style-name="P2"><text:span text:style-name="T3">III. DECYZJA ORGANIZATORA WYPOCZYNKU O ZAKWALIFIKOWANIU UCZESTNIKA</text:span></text:p>
      <text:p text:style-name="P2"><text:span text:style-name="T3">WYPOCZYNKU DO UDZIAŁU W WYPOCZYNKU</text:span></text:p>
      <text:p text:style-name="P2"><text:span text:style-name="T4">Postanawia się1):</text:span></text:p>
      <text:p text:style-name="P2"><text:span text:style-name="T4"> zakwalifikować i skierować uczestnika na wypoczynek</text:span></text:p>
      <text:p text:style-name="P2"><text:span text:style-name="T4"> odmówić skierowania uczestnika na wypoczynek ze względu</text:span></text:p>
      <text:p text:style-name="P2"><text:span text:style-name="T4">....................................................................................................................................................................</text:span></text:p>
      <text:p text:style-name="P4"/>
      <text:p text:style-name="P2"><text:span text:style-name="T4">....................................................................................................................................................................</text:span></text:p>
      <text:p text:style-name="P4"/>
      <text:p text:style-name="P2"><text:span text:style-name="T4">......................................... ....................................................................................</text:span></text:p>
      <text:p text:style-name="Standard"><text:span text:style-name="T4">(data) (podpis organizatora wypoczynku)</text:span></text:p>
      <text:p text:style-name="P1"/>
      <text:p text:style-name="P1"/>
      <text:p text:style-name="P1"/>
      <text:p text:style-name="P1"/>
      <text:p text:style-name="P1"/>
      <text:p text:style-name="P2"><text:soft-page-break/><text:span text:style-name="T3">IV. POTWIERDZENIE PRZEZ KIEROWNIKA WYPOCZYNKU POBYTU UCZESTNIKA</text:span></text:p>
      <text:p text:style-name="P2"><text:span text:style-name="T3">WYPOCZYNKU W MIEJSCU WYPOCZYNKU</text:span></text:p>
      <text:p text:style-name="P2"><text:span text:style-name="T4">Uczestnik przebywał .........................................................................................................................................................</text:span></text:p>
      <text:p text:style-name="P2"><text:span text:style-name="T4">(adres miejsca wypoczynku)</text:span></text:p>
      <text:p text:style-name="P4"/>
      <text:p text:style-name="P2"><text:span text:style-name="T4">od dnia (dzień, miesiąc, rok) ....................................... do dnia (dzień, miesiąc, rok)............................... .</text:span></text:p>
      <text:p text:style-name="P2"><text:span text:style-name="T4">......................................... ....................................................................................</text:span></text:p>
      <text:p text:style-name="P6"><text:span text:style-name="T4">(data) (podpis kierownika wypoczynku)</text:span></text:p>
      <text:p text:style-name="P2"><text:span text:style-name="T3">V. INFORMACJA KIEROWNIKA WYPOCZYNKU O STANIE ZDROWIA UCZESTNIKA</text:span></text:p>
      <text:p text:style-name="P2"><text:span text:style-name="T3">WYPOCZYNKU W CZASIE TRWANIA WYPOCZYNKU ORAZ O CHOROBACH PRZEBYTYCHW JEGO TRAKCIE</text:span></text:p>
      <text:p text:style-name="P2"><text:span text:style-name="T4">....................................................................................................................................................................</text:span></text:p>
      <text:p text:style-name="P4"/>
      <text:p text:style-name="P2"><text:span text:style-name="T4">....................................................................................................................................................................</text:span></text:p>
      <text:p text:style-name="P4"/>
      <text:p text:style-name="P2"><text:span text:style-name="T4">....................................................................................................................................................................</text:span></text:p>
      <text:p text:style-name="P4"/>
      <text:p text:style-name="P2"><text:span text:style-name="T4">....................................................................................................................................................................</text:span></text:p>
      <text:p text:style-name="P4"/>
      <text:p text:style-name="P2"><text:span text:style-name="T4">......................................... ....................................................................................</text:span></text:p>
      <text:p text:style-name="P6"><text:span text:style-name="T4">(miejscowość, data) (podpis kierownika wypoczynku)</text:span></text:p>
      <text:p text:style-name="P2"><text:span text:style-name="T3">VI. INFORMACJE I SPOSTRZEŻENIA WYCHOWAWCY WYPOCZYNKU DOTYCZĄCE</text:span></text:p>
      <text:p text:style-name="P2"><text:span text:style-name="T3">UCZESTNIKA WYPOCZYNKU</text:span></text:p>
      <text:p text:style-name="P2"><text:span text:style-name="T4">....................................................................................................................................................................</text:span></text:p>
      <text:p text:style-name="P4"/>
      <text:p text:style-name="P2"><text:span text:style-name="T4">....................................................................................................................................................................</text:span></text:p>
      <text:p text:style-name="P4"/>
      <text:p text:style-name="P2"><text:span text:style-name="T4">....................................................................................................................................................................</text:span></text:p>
      <text:p text:style-name="P4"/>
      <text:p text:style-name="P2"><text:span text:style-name="T4">....................................................................................................................................................................</text:span></text:p>
      <text:p text:style-name="P4"/>
      <text:p text:style-name="P2"><text:span text:style-name="T4">......................................... ....................................................................................</text:span></text:p>
      <text:p text:style-name="P6"><text:span text:style-name="T4">(miejscowość, data) (podpis wychowawcy wypoczynku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T1" style:family="text">
      <style:text-properties style:font-name="TimesNewRoman" fo:font-size="6.5pt" style:font-size-asian="6.5pt" style:font-name-complex="TimesNewRoman1" style:font-size-complex="6.5pt"/>
    </style:style>
    <style:style style:name="MT2" style:family="text">
      <style:text-properties style:font-name="TimesNewRoman" fo:font-size="10pt" style:font-size-asian="10pt" style:font-name-complex="TimesNewRoman1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) </text:span><text:span text:style-name="MT2">Właściwe zaznaczyć znakiem „X”.</text:span></text:p>
        <text:p text:style-name="MP1"><text:span text:style-name="MT1">2) </text:span><text:span text:style-name="MT2">W przypadku wypoczynku o charakterze wędrownym.</text:span></text:p>
        <text:p text:style-name="Footer"><text:span text:style-name="MT1">3) </text:span><text:span text:style-name="MT2">W przypadku uczestnika niepełnoletniego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ek Biskupski</meta:initial-creator>
    <dc:creator>Marek Biskupski</dc:creator>
    <meta:editing-cycles>6</meta:editing-cycles>
    <meta:print-date>2017-09-04T14:57:00</meta:print-date>
    <meta:creation-date>2017-09-04T10:15:00</meta:creation-date>
    <dc:date>2019-09-05T08:47:00</dc:date>
    <meta:editing-duration>PT59M</meta:editing-duration>
    <meta:generator>LibreOffice/6.1.2.1$Windows_x86 LibreOffice_project/65905a128db06ba48db947242809d14d3f9a93fe</meta:generator>
    <meta:document-statistic meta:table-count="0" meta:image-count="0" meta:object-count="0" meta:page-count="6" meta:paragraph-count="81" meta:word-count="455" meta:character-count="6913" meta:non-whitespace-character-count="64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