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bookmark text:name="_GoBack"/>Imię i nazwisko dziecka ……………………………………………….</text:p>
      <text:p text:style-name="Standard">Rok urodzenia dziecka ………………………………………………..</text:p>
      <text:p text:style-name="Standard">Adres zamieszkania ……………………………………………………..</text:p>
      <text:p text:style-name="Standard">Imię i nazwisko rodzica/rodziców ………………………………………………………………………………………………………</text:p>
      <text:p text:style-name="Standard">Nr telefonu kontaktowego do rodzica/rodziców ……………………………………………………………………………….</text:p>
      <text:p text:style-name="Standard">Adres mailowy rodzica/ rodziców ……………………………………………………………………………………………………..</text:p>
      <text:p text:style-name="Standard">Nazwa i adres szkoły, do której dziecko uczęszcza 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.</text:p>
      <text:p text:style-name="Standard"/>
      <text:p text:style-name="Standard"/>
      <text:p text:style-name="Standard">Zapoznałe/am się z regulaminem naboru zimowiska w Jaworzynce <text:line-break/>organizowanym przez Stowarzyszenie „Razem Przeciw Przemocy”</text:p>
      <text:p text:style-name="Standard"/>
      <text:p text:style-name="Standard"/>
      <text:p text:style-name="Standard">…………………………………………………………..</text:p>
      <text:p text:style-name="Standard">podpis rodzica/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Formularz zgłoszenia uczestnika wypoczynku na Obóz Zimowy Jaworzynka 2020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jagata</meta:initial-creator>
    <dc:creator>Marek Biskupski</dc:creator>
    <meta:editing-cycles>11</meta:editing-cycles>
    <meta:creation-date>2013-10-09T14:32:00</meta:creation-date>
    <dc:date>2019-09-05T08:40:00</dc:date>
    <meta:editing-duration>PT14M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2" meta:word-count="66" meta:character-count="738" meta:non-whitespace-character-count="6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